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0cm" table:align="left" style:may-break-between-rows="true" style:writing-mode="lr-tb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5.629cm"/>
    </style:style>
    <style:style style:name="Таблица1.A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3" style:family="table-row">
      <style:table-row-properties style:min-row-height="0.669cm"/>
    </style:style>
    <style:style style:name="Таблица1.A3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3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3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4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4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4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5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5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5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6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6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6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7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7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7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8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8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8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9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9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9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10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0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10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1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1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1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1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13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3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13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14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4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14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15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5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15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16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6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16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17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7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17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18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8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18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19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9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19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20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20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20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A2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2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2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04cf93" fo:background-color="transparent" style:font-name-asian="Times New Roman" style:font-name-complex="Times New Roman"/>
    </style:style>
    <style:style style:name="P9" style:family="paragraph" style:parent-style-name="Standard" style:list-style-name="L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10" style:family="paragraph" style:parent-style-name="Standard" style:list-style-name="L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officeooo:paragraph-rsid="0005d68b" fo:background-color="transparent" style:font-name-asian="Times New Roman" style:font-name-complex="Times New Roman"/>
    </style:style>
    <style:style style:name="P11" style:family="paragraph" style:parent-style-name="Standard" style:list-style-name="L3">
      <style:paragraph-properties fo:line-height="100%" fo:text-align="start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5">
      <style:paragraph-properties fo:line-height="100%" fo:text-align="start" style:justify-single-word="false"/>
      <style:text-properties fo:color="#000000" style:font-name="Times New Roman" fo:font-size="11pt" fo:font-weight="normal" officeooo:paragraph-rsid="0005d68b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bold" officeooo:paragraph-rsid="0005d68b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margin-top="0cm" fo:margin-bottom="0.353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P17" style:family="paragraph" style:parent-style-name="Standard" style:list-style-name="L1">
      <style:paragraph-properties fo:margin-top="0cm" fo:margin-bottom="0.353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bold" officeooo:paragraph-rsid="0005d68b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Times New Roman" fo:font-size="11pt" fo:font-weight="bold" officeooo:paragraph-rsid="0005d68b" fo:background-color="transparent" style:font-name-asian="Times New Roman" style:font-name-complex="Times New Roman"/>
    </style:style>
    <style:style style:name="P19" style:family="paragraph" style:parent-style-name="Standard" style:list-style-name="L2">
      <style:paragraph-properties fo:margin-top="0cm" fo:margin-bottom="0.353cm" loext:contextual-spacing="false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0" style:family="paragraph" style:parent-style-name="Standard" style:list-style-name="L4">
      <style:paragraph-properties fo:margin-top="0cm" fo:margin-bottom="0.353cm" loext:contextual-spacing="false" fo:line-height="100%" fo:text-align="start" style:justify-single-word="false"/>
      <style:text-properties style:use-window-font-color="true" style:font-name="Times New Roman" fo:font-size="11pt" fo:font-weight="normal" officeooo:paragraph-rsid="0005d68b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Times New Roman" fo:font-size="11pt" fo:font-weight="bold" officeooo:paragraph-rsid="0005d68b" fo:background-color="transparent" style:font-name-asian="Times New Roman" style:font-name-complex="Times New Roman"/>
    </style:style>
    <style:style style:name="P2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fo:color="#000000" style:font-name="Times New Roman" fo:font-size="11pt" fo:font-weight="normal" officeooo:paragraph-rsid="0005d68b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table:style-name="Таблица1.A1" table:number-columns-spanned="3" office:value-type="string">
            <text:p text:style-name="P1">ПЕРЕЧЕНЬ ПРОДУКТОВ, РАЗРЕШЕННЫЙ ДЛЯ ПЕРЕДАЧИ ПАЦИЕНТАМ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">Наименование</text:p>
          </table:table-cell>
          <table:table-cell table:style-name="Таблица1.B2" office:value-type="string">
            <text:p text:style-name="P2">Количество</text:p>
          </table:table-cell>
          <table:table-cell table:style-name="Таблица1.C2" office:value-type="string">
            <text:p text:style-name="P2">Срок хранения</text:p>
          </table:table-cell>
        </table:table-row>
        <table:table-row table:style-name="Таблица1.3">
          <table:table-cell table:style-name="Таблица1.A3" office:value-type="string">
            <text:p text:style-name="P3">Молоко, молоко  сгущенное</text:p>
          </table:table-cell>
          <table:table-cell table:style-name="Таблица1.B3" office:value-type="string">
            <text:p text:style-name="P3">1 л</text:p>
          </table:table-cell>
          <table:table-cell table:style-name="Таблица1.C3" office:value-type="string">
            <text:p text:style-name="P3">Срок годности на упаковке, с момента вскрытия 1 сутки </text:p>
          </table:table-cell>
        </table:table-row>
        <table:table-row>
          <table:table-cell table:style-name="Таблица1.A4" office:value-type="string">
            <text:p text:style-name="P3">Кисломолочные напитки (кефир, йогурт, бифидок и т.д.) </text:p>
          </table:table-cell>
          <table:table-cell table:style-name="Таблица1.B4" office:value-type="string">
            <text:p text:style-name="P3">0,5 л</text:p>
          </table:table-cell>
          <table:table-cell table:style-name="Таблица1.C4" office:value-type="string">
            <text:p text:style-name="P3">Срок годности на упаковке, с момента вскрытия 1 сутки</text:p>
          </table:table-cell>
        </table:table-row>
        <table:table-row>
          <table:table-cell table:style-name="Таблица1.A5" office:value-type="string">
            <text:p text:style-name="P3">Творог, сметана в заводской упаковке</text:p>
          </table:table-cell>
          <table:table-cell table:style-name="Таблица1.B5" office:value-type="string">
            <text:p text:style-name="P3">200 г-250 г</text:p>
          </table:table-cell>
          <table:table-cell table:style-name="Таблица1.C5" office:value-type="string">
            <text:p text:style-name="P3">Срок годности на упаковке, с момента вскрытия 1 сутки  </text:p>
          </table:table-cell>
        </table:table-row>
        <table:table-row>
          <table:table-cell table:style-name="Таблица1.A6" office:value-type="string">
            <text:p text:style-name="P3">Сыры твердые</text:p>
          </table:table-cell>
          <table:table-cell table:style-name="Таблица1.B6" office:value-type="string">
            <text:p text:style-name="P3">200 г</text:p>
          </table:table-cell>
          <table:table-cell table:style-name="Таблица1.C6" office:value-type="string">
            <text:p text:style-name="P3">72 часа</text:p>
          </table:table-cell>
        </table:table-row>
        <table:table-row>
          <table:table-cell table:style-name="Таблица1.A7" office:value-type="string">
            <text:p text:style-name="P3">Масло сливочное </text:p>
          </table:table-cell>
          <table:table-cell table:style-name="Таблица1.B7" office:value-type="string">
            <text:p text:style-name="P3">100 г</text:p>
          </table:table-cell>
          <table:table-cell table:style-name="Таблица1.C7" office:value-type="string">
            <text:p text:style-name="P3">48 часов</text:p>
          </table:table-cell>
        </table:table-row>
        <table:table-row>
          <table:table-cell table:style-name="Таблица1.A8" office:value-type="string">
            <text:p text:style-name="P3">Печенье, пряники, сухари в фабричной упаковке</text:p>
          </table:table-cell>
          <table:table-cell table:style-name="Таблица1.B8" office:value-type="string">
            <text:p text:style-name="P3">200-300 г</text:p>
          </table:table-cell>
          <table:table-cell table:style-name="Таблица1.C8" office:value-type="string">
            <text:p text:style-name="P3">Срок годности на упаковке</text:p>
          </table:table-cell>
        </table:table-row>
        <table:table-row>
          <table:table-cell table:style-name="Таблица1.A9" office:value-type="string">
            <text:p text:style-name="P3">Конфеты, зефир, пастила в фабричной упаковке</text:p>
          </table:table-cell>
          <table:table-cell table:style-name="Таблица1.B9" office:value-type="string">
            <text:p text:style-name="P3">200 г</text:p>
          </table:table-cell>
          <table:table-cell table:style-name="Таблица1.C9" office:value-type="string">
            <text:p text:style-name="P3">Срок годности на упаковке</text:p>
          </table:table-cell>
        </table:table-row>
        <table:table-row>
          <table:table-cell table:style-name="Таблица1.A10" office:value-type="string">
            <text:p text:style-name="P3">Фрукты </text:p>
          </table:table-cell>
          <table:table-cell table:style-name="Таблица1.B10" office:value-type="string">
            <text:p text:style-name="P3">500 г</text:p>
          </table:table-cell>
          <table:table-cell table:style-name="Таблица1.C10" office:value-type="string">
            <text:p text:style-name="P3">24 часа</text:p>
          </table:table-cell>
        </table:table-row>
        <table:table-row>
          <table:table-cell table:style-name="Таблица1.A11" office:value-type="string">
            <text:p text:style-name="P3">Сухофрукты (изюм, курага, чернослив)</text:p>
          </table:table-cell>
          <table:table-cell table:style-name="Таблица1.B11" office:value-type="string">
            <text:p text:style-name="P3">300 г</text:p>
          </table:table-cell>
          <table:table-cell table:style-name="Таблица1.C11" office:value-type="string">
            <text:p text:style-name="P3">24 часа</text:p>
          </table:table-cell>
        </table:table-row>
        <table:table-row>
          <table:table-cell table:style-name="Таблица1.A12" office:value-type="string">
            <text:p text:style-name="P3">Овощи  в отварном виде</text:p>
          </table:table-cell>
          <table:table-cell table:style-name="Таблица1.B12" office:value-type="string">
            <text:p text:style-name="P3">300 г</text:p>
          </table:table-cell>
          <table:table-cell table:style-name="Таблица1.C12" office:value-type="string">
            <text:p text:style-name="P3">24 часа</text:p>
          </table:table-cell>
        </table:table-row>
        <table:table-row>
          <table:table-cell table:style-name="Таблица1.A13" office:value-type="string">
            <text:p text:style-name="P3">Соки фруктовые, овощные в заводской упаковке</text:p>
          </table:table-cell>
          <table:table-cell table:style-name="Таблица1.B13" office:value-type="string">
            <text:p text:style-name="P3">1 л</text:p>
          </table:table-cell>
          <table:table-cell table:style-name="Таблица1.C13" office:value-type="string">
            <text:p text:style-name="P3">Срок годности на упаковке</text:p>
          </table:table-cell>
        </table:table-row>
        <table:table-row>
          <table:table-cell table:style-name="Таблица1.A14" office:value-type="string">
            <text:p text:style-name="P3">Компоты (из сухофруктов, свежих ягод и фруктов)</text:p>
          </table:table-cell>
          <table:table-cell table:style-name="Таблица1.B14" office:value-type="string">
            <text:p text:style-name="P3">1 л</text:p>
          </table:table-cell>
          <table:table-cell table:style-name="Таблица1.C14" office:value-type="string">
            <text:p text:style-name="P3">24 часа</text:p>
          </table:table-cell>
        </table:table-row>
        <table:table-row>
          <table:table-cell table:style-name="Таблица1.A15" office:value-type="string">
            <text:p text:style-name="P3">Минеральная или артезианская вода промышленного розлива негазированная</text:p>
          </table:table-cell>
          <table:table-cell table:style-name="Таблица1.B15" office:value-type="string">
            <text:p text:style-name="P3">1,0-1,5 л</text:p>
          </table:table-cell>
          <table:table-cell table:style-name="Таблица1.C15" office:value-type="string">
            <text:p text:style-name="P3">Срок годности на упаковке</text:p>
          </table:table-cell>
        </table:table-row>
        <table:table-row>
          <table:table-cell table:style-name="Таблица1.A16" office:value-type="string">
            <text:p text:style-name="P3">Бульон</text:p>
          </table:table-cell>
          <table:table-cell table:style-name="Таблица1.B16" office:value-type="string">
            <text:p text:style-name="P3">1 л</text:p>
          </table:table-cell>
          <table:table-cell table:style-name="Таблица1.C16" office:value-type="string">
            <text:p text:style-name="P3">12 часов</text:p>
          </table:table-cell>
        </table:table-row>
        <table:table-row>
          <table:table-cell table:style-name="Таблица1.A17" office:value-type="string">
            <text:p text:style-name="P3">Блюда из мяса отварного</text:p>
          </table:table-cell>
          <table:table-cell table:style-name="Таблица1.B17" office:value-type="string">
            <text:p text:style-name="P3">200 г</text:p>
          </table:table-cell>
          <table:table-cell table:style-name="Таблица1.C17" office:value-type="string">
            <text:p text:style-name="P3">24 часа</text:p>
          </table:table-cell>
        </table:table-row>
        <table:table-row>
          <table:table-cell table:style-name="Таблица1.A18" office:value-type="string">
            <text:p text:style-name="P3">Блюда из рыбы отварной</text:p>
          </table:table-cell>
          <table:table-cell table:style-name="Таблица1.B18" office:value-type="string">
            <text:p text:style-name="P3">200 г</text:p>
          </table:table-cell>
          <table:table-cell table:style-name="Таблица1.C18" office:value-type="string">
            <text:p text:style-name="P3">36 часов</text:p>
          </table:table-cell>
        </table:table-row>
        <table:table-row>
          <table:table-cell table:style-name="Таблица1.A19" office:value-type="string">
            <text:p text:style-name="P3">Блюда из птицы отварной</text:p>
          </table:table-cell>
          <table:table-cell table:style-name="Таблица1.B19" office:value-type="string">
            <text:p text:style-name="P3">200 г</text:p>
          </table:table-cell>
          <table:table-cell table:style-name="Таблица1.C19" office:value-type="string">
            <text:p text:style-name="P3">48 часов</text:p>
          </table:table-cell>
        </table:table-row>
        <table:table-row>
          <table:table-cell table:style-name="Таблица1.A20" office:value-type="string">
            <text:p text:style-name="P3">Чай в разовых пакетиках, сахар, без добавок</text:p>
          </table:table-cell>
          <table:table-cell table:style-name="Таблица1.B20" office:value-type="string">
            <text:p text:style-name="P3">100 г-200 г</text:p>
          </table:table-cell>
          <table:table-cell table:style-name="Таблица1.C20" office:value-type="string">
            <text:p text:style-name="P3">Срок годности на упаковке</text:p>
          </table:table-cell>
        </table:table-row>
        <table:table-row>
          <table:table-cell table:style-name="Таблица1.A21" office:value-type="string">
            <text:p text:style-name="P3">Хлебобулочные изделия </text:p>
          </table:table-cell>
          <table:table-cell table:style-name="Таблица1.B21" office:value-type="string">
            <text:p text:style-name="P3">Не более 500 г</text:p>
          </table:table-cell>
          <table:table-cell table:style-name="Таблица1.C21" office:value-type="string">
            <text:p text:style-name="P3">72 часа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><text:soft-page-break/>ПЕРЕЧЕНЬ ПРОДУКТОВ, ЗАПРЕЩЕННЫХ ДЛЯ ПЕРЕДАЧИ ПАЦИЕНТАМ</text:p>
      <text:list xml:id="list1826163027" text:style-name="L1">
        <text:list-item>
          <text:p text:style-name="P10">Пищевые продукты с истекшим сроком годности, признаками порчи и загрязнения</text:p>
        </text:list-item>
        <text:list-item>
          <text:p text:style-name="P10">Продукция общественного питания (не имеющая маркировку с указанием состава, сроков изготовления и хранения)</text:p>
        </text:list-item>
        <text:list-item>
          <text:p text:style-name="P10">Блюда, изготовленные из мяса, птицы, рыбы, не прошедших тепловую обработку, в том числе роллы, суши </text:p>
        </text:list-item>
        <text:list-item>
          <text:p text:style-name="P10">Фаст-фуд (пицца, чипсы, сухарики, гамбургеры и т.п.)</text:p>
        </text:list-item>
        <text:list-item>
          <text:p text:style-name="P10">Острые соусы, кетчупы, майонез</text:p>
        </text:list-item>
        <text:list-item>
          <text:p text:style-name="P10">Салаты (мясные, рыбные, овощные), в том числе домашнего приготовления</text:p>
        </text:list-item>
        <text:list-item>
          <text:p text:style-name="P10">Паштет, холодец, заливные (мясные, рыбные)</text:p>
        </text:list-item>
        <text:list-item>
          <text:p text:style-name="P10">Окрошки и холодные супы</text:p>
        </text:list-item>
        <text:list-item>
          <text:p text:style-name="P10">Копченые колбасные, мясные и рыбные изделия</text:p>
        </text:list-item>
        <text:list-item>
          <text:p text:style-name="P10">Мясо (жареное)</text:p>
        </text:list-item>
        <text:list-item>
          <text:p text:style-name="P10">Рыба соленая, жареная</text:p>
        </text:list-item>
        <text:list-item>
          <text:p text:style-name="P10">Макароны с мясным фаршем («по-флотски»)</text:p>
        </text:list-item>
        <text:list-item>
          <text:p text:style-name="P10">Пельмени, вареники, фаршированные блины</text:p>
        </text:list-item>
        <text:list-item>
          <text:p text:style-name="P10">Чебуреки, пирожки, беляши и т.п.</text:p>
        </text:list-item>
        <text:list-item>
          <text:p text:style-name="P10">Грибы в любом виде</text:p>
        </text:list-item>
        <text:list-item>
          <text:p text:style-name="P10">Консервы</text:p>
        </text:list-item>
        <text:list-item>
          <text:p text:style-name="P10">Яйца</text:p>
        </text:list-item>
        <text:list-item>
          <text:p text:style-name="P10">Бисквиты и кремовые изделия</text:p>
        </text:list-item>
        <text:list-item>
          <text:p text:style-name="P10">Шоколад</text:p>
        </text:list-item>
        <text:list-item>
          <text:p text:style-name="P10">Глазированные творожные сырки</text:p>
        </text:list-item>
        <text:list-item>
          <text:p text:style-name="P10">Виноград, арбуз, дыня, ягоды, экзотические фрукты</text:p>
        </text:list-item>
        <text:list-item>
          <text:p text:style-name="P10">Алкогольные, газированные, энергетические напитки</text:p>
        </text:list-item>
        <text:list-item>
          <text:p text:style-name="P10">Орехи, семечки</text:p>
        </text:list-item>
        <text:list-item>
          <text:p text:style-name="P17">Жевательная резинка</text:p>
        </text:list-item>
      </text:list>
      <text:p text:style-name="P21">ОСНОВАНИЕ:</text:p>
      <text:list xml:id="list817336024" text:style-name="L4">
        <text:list-item>
          <text:p text:style-name="P20">СанПиН 2.1.3.2630-10 «Санитарно-эпидемиологические требования к организациям, осуществляющим медицинскую деятельность»</text:p>
        </text:list-item>
        <text:list-item>
          <text:p text:style-name="P20">СанПиН 2.3.2.1324-03 «Гигиенические требования к срокам годности и условиям хранения пищевых продуктов»</text:p>
        </text:list-item>
        <text:list-item>
          <text:p text:style-name="P20">СанПиН 2.3/2.4.3590-20 «Санитарно-эпидемиологические требования к организации общественного питания населения»</text:p>
        </text:list-item>
      </text:list>
      <text:p text:style-name="P18">Продукты изымаются и утилизируются в случаях: </text:p>
      <text:list xml:id="list910397938" text:style-name="L5">
        <text:list-item>
          <text:p text:style-name="P12">истекшего срока хранения; </text:p>
        </text:list-item>
        <text:list-item>
          <text:p text:style-name="P12">без указания фамилии пациента; </text:p>
        </text:list-item>
        <text:list-item>
          <text:p text:style-name="P12">без указания даты; </text:p>
        </text:list-item>
        <text:list-item>
          <text:p text:style-name="P12">наличия признаков порчи; </text:p>
        </text:list-item>
        <text:list-item>
          <text:p text:style-name="P12">несоответствия списку разрешенных продуктов для передач.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8T12:06:54.251000000</dc:date>
    <meta:editing-duration>PT9M38S</meta:editing-duration>
    <meta:editing-cycles>2</meta:editing-cycles>
    <meta:generator>LibreOffice/6.1.0.3$Windows_X86_64 LibreOffice_project/efb621ed25068d70781dc026f7e9c5187a4decd1</meta:generator>
    <meta:document-statistic meta:table-count="1" meta:image-count="0" meta:object-count="0" meta:page-count="2" meta:paragraph-count="96" meta:word-count="417" meta:character-count="2710" meta:non-whitespace-character-count="2406"/>
  </office:meta>
</office:document-meta>
</file>